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51cm"/>
        </style:tab-stops>
      </style:paragraph-properties>
    </style:style>
    <style:style style:name="P3" style:family="paragraph" style:parent-style-name="Standard">
      <style:paragraph-properties fo:margin-left="0cm" fo:margin-right="-0.101cm" fo:text-align="justify" style:justify-single-word="false" fo:text-indent="0cm" style:auto-text-indent="false">
        <style:tab-stops>
          <style:tab-stop style:position="16.51cm"/>
        </style:tab-stops>
      </style:paragraph-properties>
    </style:style>
    <style:style style:name="P4" style:family="paragraph" style:parent-style-name="Normal">
      <style:paragraph-properties fo:text-align="center" style:justify-single-word="false"/>
      <style:text-properties fo:font-size="9pt" style:font-size-asian="9pt" style:font-size-complex="9pt"/>
    </style:style>
    <style:style style:name="P5"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ab-stops>
          <style:tab-stop style:position="16.51cm"/>
        </style:tab-stops>
      </style:paragraph-properties>
      <style:text-properties officeooo:paragraph-rsid="000ed1ac"/>
    </style:style>
    <style:style style:name="T1" style:family="text">
      <style:text-properties style:text-position="super 67%"/>
    </style:style>
    <style:style style:name="T2" style:family="text">
      <style:text-properties officeooo:rsid="000ed1ac"/>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from-left" style:horizontal-rel="paragraph-content" fo:padding="0cm" fo:border="none"/>
    </style:style>
    <style:style style:name="fr2" style:family="graphic" style:parent-style-name="Frame">
      <style:graphic-properties fo:margin-left="0cm" fo:margin-right="0cm" fo:margin-top="0cm" fo:margin-bottom="0cm" style:vertical-pos="top" style:vertical-rel="paragraph" style:horizontal-pos="from-left" style:horizontal-rel="paragraph-content" fo:padding="0cm" fo:border="none"/>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writing-mode="lr-tb"/>
    </style:style>
    <style:style style:name="fr4"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1.139cm, 11.55cm, 0.7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exis dans Pompéi <text:s/></text:p>
      <text:p text:style-name="P1"/>
      <text:p text:style-name="P1">Un scientifique, en 2016, travaillait dans les ruines de Pompéi. Il venait de Paris et était envoyé dans le but d'observer plusieurs maisons. Il traversa<text:span text:style-name="T2">it</text:span> un passage piéton en pierre et s'apprétait à rentrer dans la dernière maison quand soudain des bruits dans une maison voisine attirèrent son attention. Il décida d'y aller. Elle paraissait plus sombre. C'était une petite maison. Il avançait dans ce qui avait été la cuisine quand une porte claqua. Il sursauta et se retourna. Devant lui, une grande porte en bois était apparue. Il était très surpris. Il essaya de sortir mais la porte était bloquée. Il vit une <text:s/>fenêtre et couru<text:span text:style-name="T2">t</text:span> vers cette issue. Il réussit à s'évader juste à temps car un carreau apparut à cet endroit. Il regarda la rue et resta bouche bée. Il voyait Pompéi totalement reconstitué<text:span text:style-name="T2">e</text:span>. Il alla voir les maisons qu'il avait visitées auparavant et rentra dans l'une d'elles. Il était sûr de l'avoir vue en ruines il y a une heure. Il était complètement paniqué. Il sortit en trombe de la maison et alla voir si ses outils étaient toujours là. Les <text:span text:style-name="T2">p</text:span>ompéiens le regardaient d'un air surpris. Son matériel avait disparu. De peur, il voulut quitter Pompéi mais il trébucha sur une pierre et tomba à terre en se tapant la tête sur le sol. Quand il se réveilla, il était allongé sur un lit et entouré de pompéiens. Il <text:s/>essaya de se relever mais il n'en avait pas la force. Il avait un bandage autour de la tête. </text:p>
      <text:p text:style-name="P1">«AVE, dit un des <text:span text:style-name="T2">p</text:span>ompéiens</text:p>
      <text:p text:style-name="P1"><draw:frame draw:style-name="fr1" draw:name="Cadre1" text:anchor-type="paragraph" svg:x="0cm" svg:width="8.821cm" draw:z-index="1"><draw:text-box fo:min-height="5.86cm"><text:p text:style-name="Illustration"><draw:frame draw:style-name="fr5" draw:name="images1" text:anchor-type="paragraph" svg:width="8.821cm" svg:height="5.86cm" style:rel-height="scale" draw:z-index="2"><draw:image xlink:href="http://www.dinosoria.com/archeologie/pompei-5005.jpg" xlink:type="simple" xlink:show="embed" xlink:actuate="onLoad"/></draw:frame> http://www.dinosoria.com/pompei.htm</text:p></draw:text-box></draw:frame>- Que m'est-il arrivé? </text:p>
      <text:p text:style-name="P1">-Nous t'avons retrouvé allongé dans la rue avec du sang sur la tête.</text:p>
      <text:p text:style-name="P1">-Qui es-tu, d'où viens-tu? questionna le <text:span text:style-name="T2">P</text:span>ompéien</text:p>
      <text:p text:style-name="P1">-Je suis un scientifique et je viens de Paris.</text:p>
      <text:p text:style-name="P3">-Je ne connais pas cette ville, où se situe-t-elle?</text:p>
      <text:p text:style-name="P3">-Paris se situe en France euh..... en Gaule.</text:p>
      <text:p text:style-name="P3">-Ah oui la Gaule. Je vois. Te sens-tu mieux ?</text:p>
      <text:p text:style-name="P3">-Oui merci beaucoup. Comment t'appelles-tu?</text:p>
      <text:p text:style-name="P3">-Je m appelle Maximus et toi ?</text:p>
      <text:p text:style-name="P3">-Moi c'est Alexis.</text:p>
      <text:p text:style-name="P3">-Et si tu venais manger avec nous dans notre maison comme ça tu pourras nous expliquer ce que tu viens faire ici ?</text:p>
      <text:p text:style-name="P3">-Oui volontiers ».</text:p>
      <text:p text:style-name="P3">Ils rentrèrent tous dans la cuisine et cherchèrent à manger. Tout en mangeant debout Alexis leur expliqua comment il était rentré dans Pompéi.</text:p>
      <text:p text:style-name="P3">« J' étais dans une maison voisine de la vôtre quand soudain les <text:s/>ruines de la maison ont disparu pour laisser place à une vraie maison pompéienne. Je me suis inquiété, me suis échappé de justesse de la maison et je suis parti voir si mes outils étaient toujours là quand j ai trébuché sur une pierre et je ne me souviens plus de la suite.</text:p>
      <text:p text:style-name="P3">-Oui je comprends, c'est pour ça que nous t'avons retrouvé par terre allongé en sang ».</text:p>
      <text:p text:style-name="P3">Après avoir mangé, Maximus et Alexis sortirent de la maison.</text:p>
      <text:p text:style-name="P3">-Je ne comprends pas comment ai-je fai<text:span text:style-name="T2">t</text:span> pour arriver à votre époque ?dit Alexis.</text:p>
      <text:p text:style-name="P3"><draw:frame draw:style-name="fr2" draw:name="Cadre2" text:anchor-type="paragraph" svg:x="0cm" svg:width="8.565cm" draw:z-index="7"><draw:text-box fo:min-height="11.585cm"><text:p text:style-name="Illustration"><draw:frame draw:style-name="fr6" draw:name="images2" text:anchor-type="paragraph" svg:x="0cm" svg:y="0cm" svg:width="8.151cm" svg:height="10.151cm" style:rel-height="scale" draw:z-index="8"><draw:image xlink:href="http://volcanisme.explosif.free.fr/images/volcans/volcans/vesuve/vesuve_pompei.jpg" xlink:type="simple" xlink:show="embed" xlink:actuate="onLoad"/></draw:frame> http://volcanisme.explosif.free.fr/risques</text:p></draw:text-box></draw:frame>-En fait tu n'es pas vraiment <text:span text:style-name="T2">à</text:span> <text:s/>notre époque, car c' est nous qui sommes déjà morts.</text:p>
      <text:p text:style-name="P3"><text:soft-page-break/>-Vous avez été tués par le Vésuve ?</text:p>
      <text:p text:style-name="P3">-Oui je vais tout te raconter ».</text:p>
      <text:p text:style-name="P3">Ils s'assirent et Maximus lui conta son histoire. </text:p>
      <text:p text:style-name="P3"><draw:frame draw:style-name="fr3" draw:name="Text Box 2" text:anchor-type="paragraph" svg:x="0.06cm" svg:y="0.028cm" svg:width="6.75cm" style:rel-width="scale" svg:height="0.577cm" style:rel-height="scale" draw:z-index="0"><draw:text-box><text:p text:style-name="P4">http://volcanisme.explosif.free.fr/risques</text:p></draw:text-box></draw:frame> « C'était une journée ensoleillée et j'étais sur le marché quand il y a eu des secousses plus grosses que d'habitude. Nous ne nous sommes pas plus inquiétés que ça.</text:p>
      <text:p text:style-name="P3">-Vous auriez pourtant dû, c'était le début de l'éruption du Vésuve.</text:p>
      <text:p text:style-name="P3">-L 'éru..Quoi !?</text:p>
      <text:p text:style-name="P3"><text:s/>-L' éruption du Vésuve. Continue ton récit, tu comprendras plus tard.</text:p>
      <text:p text:style-name="P3">-De la fumée sort<text:span text:style-name="T2">a</text:span>it du mont Vésuve, nous nous sommes tous rassemblés dans la rue pour observer ce phénomène étrange.</text:p>
      <text:p text:style-name="P3">-Oui je vois c'était la première étape de l'éruption du Vésuve.</text:p>
      <text:p text:style-name="P3">-Je suis parti au travail à la foulonnerie, j'étais en train de piétiner le linge quand de gros cailloux sont tombés sur le toit, mes compagnons et moi sommes allés voir à la porte: il faisait nuit en plein jour.</text:p>
      <text:p text:style-name="P3">-Ceci est normal, comme je te l'ai di<text:span text:style-name="T2">t</text:span> avant, c'est la première phase de l'éruption. La fumée était un nuage de cendre qui cachait le soleil. C'était pour ça qu'il faisait nuit dans Pompéi. Les gros cailloux étaient des bombes volcaniques, c'est la cendre refroidie qui était monté<text:span text:style-name="T2">e</text:span> haut dans le ciel qui retomb<text:span text:style-name="T2">ait</text:span> sur la ville. J'imagine qu'après les grosses pierres, il y a eu une pluie de pierres ponce puis de cendre continue ?</text:p>
      <text:p text:style-name="P3">-Que sont les pierres ponces ?</text:p>
      <text:p text:style-name="P3">-Ce sont comme tu dis des petits cailloux.</text:p>
      <text:p text:style-name="P3">-Ah d'accord. Et oui il y en a bien eu. Il en tombait tellement que les toits <text:span text:style-name="T2">se</text:span> sont effondrés sous leur poids. Je suis parti me cacher au sous-sol avec mes amis quand le toit allait céder sous le poids des cailloux. Nous nous sommes tous agenouillés et avons prié. Nous étions tous apeurés. Nous avions de plus en plus de mal à respirer, les bougies s’éteignaient.</text:p>
      <text:p text:style-name="P2">-C'est normal, il n'y avait plus d'oxygène, les gaz sont descendus dans le sous-sol, il n'y avait plus d'oxygène.</text:p>
      <text:p text:style-name="P2">-Nous sommes donc tous morts étouffés. Mais fais bien attention, le Vésuve pourrait de nouveau entrer en éruption à ton époque.</text:p>
      <text:p text:style-name="P2">-C'est vrai mais nous avons pris des mesures de prévention. Au moindre signe nous ferons évacuer les villes aux alentours du volcan.</text:p>
      <text:p text:style-name="P2">-Nous, nous ne pouvions pas nous protéger car nous ne savions pas que le mont, enfin le volcan, pouvait entrer en éruption, nous ne savions même pas ce qu'était une éruption. C'est très gentil à toi de m'avoir expliqu<text:span text:style-name="T2">é</text:span> tou<text:span text:style-name="T2">t</text:span> ça. » </text:p>
      <text:p text:style-name="P2">Ils se levèrent et se dirigèrent vers la maison quand soudain Maximus pensa à quelque chose.</text:p>
      <text:p text:style-name="P2">« Ta famille va sûrement être inquiète de ne pas avoir de nouvelle<text:span text:style-name="T2">s</text:span> de toi ?</text:p>
      <text:p text:style-name="P2">-C'est vrai, j'avais complètement oublié. Mais comment pourrais-je rentrer ?</text:p>
      <text:p text:style-name="P2">-En fait, si tu es avec nous dans le monde des morts, c'est...</text:p>
      <text:p text:style-name="P6">-C'est que je suis mort ». <text:span text:style-name="T2">l</text:span>'interrompi<text:span text:style-name="T2">t</text:span> Alexis.</text:p>
      <text:p text:style-name="P6">Après sa chute sur la pierre, Alexis n'était pas blessé, il était mort sur le coup.</text:p>
      <text:p text:style-name="P2"><draw:frame draw:style-name="fr4" draw:name="Cadre3" text:anchor-type="paragraph" svg:x="0.118cm" svg:y="0.577cm" svg:width="9.116cm" draw:z-index="3"><draw:text-box fo:min-height="5.36cm"><text:p text:style-name="Illustration"><draw:frame draw:style-name="fr5" draw:name="images3" text:anchor-type="paragraph" svg:width="9.116cm" svg:height="5.36cm" style:rel-height="scale" draw:z-index="4"><draw:image xlink:href="http://www.mediterranees.net/art_antique/monuments/villas/poete_tragique/images/rochette4.jpg" xlink:type="simple" xlink:show="embed" xlink:actuate="onLoad"/></draw:frame></text:p></draw:text-box></draw:frame>« Je ne vais jamais pouvoir revoir ma famille? <text:span text:style-name="T2">d</text:span>it Alexis en pleurs.</text:p>
      <text:p text:style-name="P2"><text:soft-page-break/>-Je connais peut-être quelqu'un qui pourrait t'aider, suis-moi ».</text:p>
      <text:p text:style-name="P2">Ils traversèrent la ville et arrivèrent devant une maison. La maison était belle et très mystérieuse.</text:p>
      <text:p text:style-name="P2">Elle paraissait vielle mais elle ne donnait pas la moindre impression qu'elle allait s'écrouler où tomber en lambeaux. Le pompéien frappât à la porte, il attendit, et une fois qu'une voix roque prononça le mot « entrer », Maximus ouvra la porte et avança dans la pièce. La pièce était très sombre et le personnage qui s'y trouver intriguer.</text:p>
      <text:p text:style-name="P2">« -C' est le magicien de la ville, il pourra sans doute t’aider avance toi. Dit Maximus.</text:p>
      <text:p text:style-name="P2">-Merci ».  </text:p>
      <text:p text:style-name="P2">Et c'est tout ce que dit Alexis d' une vois basse. Puis il s'avança d'un pas lent l'air surpris. Le Magicien lui fit signe de s'asseoir.</text:p>
      <text:p text:style-name="P2">« -Bon..bon..bonjour. bégaya Alexis, il trembler, il avait peur, peur du magicien, peur de ce qu'il se passait.</text:p>
      <text:p text:style-name="P2">-Bonjour. dit le personnage mystérieux.</text:p>
      <text:p text:style-name="P2">-En quoi aurais-tu besoin de mon aide jeune garçon ?</text:p>
      <text:p text:style-name="P2">-je vais tout vous expliquer ». dit Alexis en se rassurant peu à peu.</text:p>
      <text:p text:style-name="P2">Alexis lui compta toute son histoire fabuleuse et quelque part fantastique, en parlant de sa mort sur cette pierre quand il était parti chercher son matériel et qu il voudrai retrouver sa famille, ses amis et Paris la ville où il vivait. Le magicien réfléchit un moment puis leva les yeux vers Alexis et lui dit :</text:p>
      <text:p text:style-name="P2">-Je vais prononcer une formule et tu pourras sans doute revenir dans le temps, c'est à dire avant que tu trébuche sur la pierre, tu vas fermer les yeux et penser très fort au moment où tu partais chercher ton matériel.</text:p>
      <text:p text:style-name="P2">-Alexis acquis de la tête et ferma les yeux ».</text:p>
      <text:p text:style-name="P2"><draw:frame draw:style-name="fr4" draw:name="Cadre4" text:anchor-type="paragraph" svg:x="0.169cm" svg:y="1.501cm" svg:width="3.799cm" draw:z-index="5"><draw:text-box fo:min-height="5.669cm"><text:p text:style-name="Illustration"><draw:frame draw:style-name="fr7" draw:name="images4" text:anchor-type="paragraph" svg:width="3.799cm" svg:height="5.669cm" style:rel-height="scale" draw:z-index="6"><draw:image xlink:href="https://mefra.revues.org/docannexe/image/1248/img-1-small580.jpg" xlink:type="simple" xlink:show="embed" xlink:actuate="onLoad"/></draw:frame> https://mefra.revues.org</text:p></draw:text-box></draw:frame>Le magicien qui paraissait très concentré et calme prononça une formule dont Alexis n'y compris pas le moindre mot. Pendant ce temps Alexis repensa au pompéien, à Alexis, à tout ce qu'il avait fait pour lui, qui s' était occupé de lui. Alors Alexis d' un coup, ouvra les yeux se retourna et dit simplement au pompéien :</text:p>
      <text:p text:style-name="P2">« -Merci, merci pour tout.</text:p>
      <text:p text:style-name="P2">-Au revoir ». Dit Maximus à son tour les larmes aux yeux.</text:p>
      <text:p text:style-name="P2">Puis, Alexis revint s'asseoir et dit au personnage sombre et mystérieux qu' il était prêt.</text:p>
      <text:p text:style-name="P2">Le magicien recommença et quelques minutes plus tard Alexis se retrouva devant la porte d'une petite maison. La formule avait marché!!!</text:p>
      <text:p text:style-name="P2">Alexis, heureux, partit chercher son matériel tout en regardant où il marchait. Puis une fois son sac sur le dos il décida qu’il avait eu assez d’émotions comme ça et rentra chez lui en prenant l’avion et retrouva sa famille à Paris. Alexis ne leur conta pas son histoire, connaissant déjà leurs réactions. Pendant son expédition à Pompéi il avait ramassé un fragment d’os qui l'intriguait. Il l'emmena au laboratoire et ce qu’il découvrit fût stupéfiant...</text:p>
      <text:p text:style-name="P2"/>
      <text:p text:style-name="P3"><text:s text:c="136"/>FIN</text:p>
      <text:p text:style-name="P3"><text:s text:c="125"/>Clément Lucas</text:p>
      <text:p text:style-name="P3"><text:s text:c="125"/>Germain Dolet</text:p>
      <text:p text:style-name="P3"><text:s text:c="144"/>4<text:span text:style-name="Police_20_par_20_défaut"><text:span text:style-name="T1">ème </text:span></text:span>C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rame_20_contents" style:display-name="Frame contents" style:family="paragraph" style:parent-style-name="Text_20_body" style:class="extra"/>
    <style:style style:name="Illustration" style:family="paragraph" style:parent-style-name="Caption"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Germain</meta:initial-creator>
    <meta:creation-date>2017-01-09T08:31:00Z</meta:creation-date>
    <dc:date>2017-03-30T11:01:36.279000000</dc:date>
    <meta:print-date>2017-01-12T09:34:00Z</meta:print-date>
    <meta:editing-cycles>5</meta:editing-cycles>
    <meta:editing-duration>PT7H1M6S</meta:editing-duration>
    <meta:document-statistic meta:table-count="0" meta:image-count="4" meta:object-count="0" meta:page-count="3" meta:paragraph-count="73" meta:word-count="1493" meta:character-count="9005" meta:non-whitespace-character-count="7035"/>
    <meta:template xlink:type="simple" xlink:actuate="onRequest" xlink:title="" xlink:href="../../4C%20EPI/Clément%20et%20Germain.odt/Normal"/>
  </office:meta>
</office:document-meta>
</file>